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1.958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1.905cm" style:auto-text-indent="false"/>
      <style:text-properties style:font-name="Verdana" fo:font-size="12pt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9">Su preocupación frente a los hechos que provocaran el reclamo público del Fiscal Adjunto de la ciudad de Ruﬁno, Dr. Mauricio Clavero, ante el archivo de 15 causas elevadas a la Justicia Federal con investigaciones por narcotráfico. </text:p>
      <text:p text:style-name="P8"/>
      <text:p text:style-name="P10"><text:s/>Las mismas habían sido llevadas a cabo con la conducción del referido ﬁscal y la participación de la PDI, con un accionar sumamente eficiente según lo manifestara el propio Dr. Clavero. </text:p>
      <text:p text:style-name="P8"/>
      <text:p text:style-name="P11"><text:s/>Estos sucesos ratifican, por un lado, el reclamo por un mayor involucramiento de los representantes de las fuerzas de seguridad, policías federales y de los organismos y dependencias del Estado Nacional con injerencia en la problemática securitaria, en la lucha contra los delitos de competencia federal. Por otro lado, la necesidad de coordinación entre estos actores y los diferentes niveles de conducción del Estado Provincial. </text:p>
      <text:p text:style-name="P7"/>
      <text:p text:style-name="P4"/>
      <text:p text:style-name="P3"><text:span text:style-name="T2">SALA DE SESIONES</text:span><text:span text:style-name="T3">, <text:s/>20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10:04:35</dc:date>
    <meta:print-date>2016-10-24T09:58:37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8" meta:word-count="179" meta:character-count="1089" meta:non-whitespace-character-count="912"/>
  </office:meta>
</office:document-meta>
</file>